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margin-left="0.938cm" fo:margin-right="0cm" fo:text-indent="0cm" style:auto-text-indent="false"/>
      <style:text-properties style:font-name="Courier New"/>
    </style:style>
    <style:style style:name="P5" style:family="paragraph" style:parent-style-name="Standard">
      <style:paragraph-properties fo:margin-left="-0.019cm" fo:margin-right="0cm" fo:text-indent="0cm" style:auto-text-indent="false"/>
      <style:text-properties style:font-name="Courier New"/>
    </style:style>
    <style:style style:name="P6" style:family="paragraph" style:parent-style-name="Standard">
      <style:paragraph-properties fo:margin-left="-0.019cm" fo:margin-right="0cm" fo:text-indent="0cm" style:auto-text-indent="fals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margin-left="0.975cm" fo:margin-right="0cm" fo:text-indent="0cm" style:auto-text-indent="false"/>
      <style:text-properties style:font-name="Courier New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/>
    </style:style>
    <style:style style:name="T3" style:family="text">
      <style:text-properties fo:color="#9999ff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ertyDeclaration ::= PROPERTY Identifier [PropertyInterface] [PropertySpecifiers] [Directives]</text:p>
      <text:p text:style-name="P3"/>
      <text:p text:style-name="P3">PropertySpecifiers ::= [ ... ]</text:p>
      <text:p text:style-name="P3"><text:s text:c="23"/>[ ... ]</text:p>
      <text:p text:style-name="P3"><text:s text:c="23"/>[ATTRIBUTES AttributesArray]</text:p>
      <text:p text:style-name="P1"><text:span text:style-name="T1">AttributesArray ::= </text:span><text:span text:style-name="T4">'[' (AttributeDeclaration [, AttributeDeclaration]) ']'</text:span></text:p>
      <text:p text:style-name="P3">AttributeDeclaration ::= ''''&lt;string&gt;':'&lt;string&gt;''''</text:p>
      <text:p text:style-name="P3"/>
      <text:p text:style-name="P3">Declaration examples:</text:p>
      <text:p text:style-name="P3"/>
      <text:p text:style-name="P1"><text:span text:style-name="T5">TmenuItem</text:span><text:span text:style-name="T1"> </text:span><text:span text:style-name="T5">=</text:span><text:span text:style-name="T1"> class(...)</text:span></text:p>
      <text:p text:style-name="P1"><text:span text:style-name="T1">...</text:span></text:p>
      <text:p text:style-name="P4"><text:span text:style-name="T1">property</text:span> Detachable: <text:span text:style-name="T1">Boolean</text:span> <text:span text:style-name="T1">read</text:span> FDetachable <text:span text:style-name="T1">write</text:span> SetDetachable <text:span text:style-name="T1">attributes</text:span> <text:span text:style-name="T2">[</text:span>'<text:span text:style-name="T3">widgetsets:qt,gtk,win32</text:span>', '<text:span text:style-name="T3">implementor:Vasya Pupkin</text:span>', '<text:span text:style-name="T3">creation-date:01.01.2007</text:span>'<text:span text:style-name="T2">]</text:span>;</text:p>
      <text:p text:style-name="P6">...</text:p>
      <text:p text:style-name="P5"><text:span text:style-name="T1">end</text:span>;</text:p>
      <text:p text:style-name="P1"/>
      <text:p text:style-name="P1">TxxxDatabase = <text:span text:style-name="T1">class</text:span>(...)</text:p>
      <text:p text:style-name="P3">...</text:p>
      <text:p text:style-name="P7"><text:span text:style-name="T1">property</text:span> TransactionModel: TTransactionModel <text:span text:style-name="T1">read</text:span> FtransactionModel <text:span text:style-name="T1">write</text:span> SetTransactionModel <text:span text:style-name="T1">attributes</text:span> ['<text:span text:style-name="T3">engines:firebird,oracle,sybase-asa</text:span>'];</text:p>
      <text:p text:style-name="P8">...</text:p>
      <text:p text:style-name="P5"><text:span text:style-name="T1">end</text:span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Павел Ишенин</meta:initial-creator>
    <meta:creation-date>2007-10-17T14:43:05</meta:creation-date>
    <dc:creator>Павел Ишенин</dc:creator>
    <dc:date>2007-10-18T08:48:41</dc:date>
    <dc:language>ru-RU</dc:language>
    <meta:editing-cycles>3</meta:editing-cycles>
    <meta:editing-duration>PT2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54" meta:character-count="728"/>
  </office:meta>
</office:document-meta>
</file>